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14pt" style:text-underline-style="solid" style:text-underline-width="auto" style:text-underline-color="font-color" fo:font-weight="bold" style:letter-kerning="true" style:font-name-asian="Lucida Sans Unicode" style:font-size-asian="14pt" style:font-weight-asian="bold" style:font-name-complex="Liberation Sans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13pt" fo:font-weight="bold" officeooo:paragraph-rsid="00104e71" style:font-size-asian="13pt" style:font-weight-asian="bold" style:font-size-complex="13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13pt" fo:font-weight="bold" officeooo:rsid="00104e71" officeooo:paragraph-rsid="00104e71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13pt" fo:font-weight="bold" style:letter-kerning="true" style:font-name-asian="Lucida Sans Unicode" style:font-size-asian="13pt" style:font-weight-asian="bold" style:font-name-complex="Liberation Sans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Lucida Sans Unicode" style:font-name-complex="Liberation Sans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Arial" officeooo:paragraph-rsid="0010f256" style:letter-kerning="true" style:font-name-asian="Lucida Sans Unicode" style:font-name-complex="Liberation Sans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style:font-name="Arial" style:letter-kerning="true" style:font-name-asian="Lucida Sans Unicode" style:font-name-complex="Liberation Sans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Lucida Sans Unicode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font-name="Arial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style:font-name="Arial" officeooo:paragraph-rsid="00104e71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Arial" officeooo:paragraph-rsid="00166076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weight="bold" style:letter-kerning="true" style:font-name-asian="Lucida Sans Unicode" style:font-weight-asian="bold" style:font-name-complex="Liberation Sans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tyle="italic" fo:font-weight="bold" style:letter-kerning="true" style:font-name-asian="Lucida Sans Unicode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style="italic" fo:font-weight="bold" officeooo:paragraph-rsid="00111243" style:letter-kerning="true" fo:background-color="transparent" style:font-name-asian="Lucida Sans Unicode" style:font-size-asian="11pt" style:font-style-asian="italic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style:font-name="Arial" fo:font-size="13pt" fo:font-weight="normal" officeooo:rsid="00104e71" officeooo:paragraph-rsid="00104e71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/>
      <style:text-properties style:font-name="Arial" officeooo:paragraph-rsid="00166076" style:letter-kerning="true" style:font-name-asian="Lucida Sans Unicode" style:font-name-complex="Liberation Sans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writing-mode="lr-tb"/>
      <style:text-properties style:font-name="Ari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style:letter-kerning="true" style:font-name-asian="Lucida Sans Unicode" style:font-name-complex="Liberation Sans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tyle="italic" fo:font-weight="bold" style:letter-kerning="true" style:font-name-asian="Lucida Sans Unicode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9.999cm" fo:margin-right="0cm" fo:orphans="0" fo:widows="0" fo:hyphenation-ladder-count="no-limit" fo:text-indent="0cm" style:auto-text-indent="false" fo:background-color="transparent" style:writing-mode="lr-tb"/>
      <style:text-properties style:font-name="Ari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9.9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/>
      <style:text-properties style:font-name="Arial" fo:font-size="12pt" fo:font-style="normal" fo:font-weight="bold" officeooo:paragraph-rsid="00166076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/>
      <style:text-properties style:font-name="Arial" fo:font-size="12pt" fo:font-style="normal" fo:font-weight="normal" officeooo:paragraph-rsid="00166076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/>
      <style:text-properties style:font-name="Arial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tyle="italic" fo:font-weight="bold" style:letter-kerning="true" style:font-name-asian="Lucida Sans Unicode" style:font-style-asian="italic" style:font-weight-asian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Lucida Sans Unicode" style:font-name-complex="Liberation Sans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officeooo:paragraph-rsid="00185c2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style:letter-kerning="true" style:font-name-asian="Lucida Sans Unicode" style:font-name-complex="Liberation Sans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04e71"/>
    </style:style>
    <style:style style:name="T3" style:family="text">
      <style:text-properties style:font-weight-complex="bold"/>
    </style:style>
    <style:style style:name="T4" style:family="text">
      <style:text-properties officeooo:rsid="00111243" style:font-weight-complex="bold"/>
    </style:style>
    <style:style style:name="T5" style:family="text">
      <style:text-properties officeooo:rsid="00111243"/>
    </style:style>
    <style:style style:name="T6" style:family="text">
      <style:text-properties fo:font-style="italic" fo:font-weight="normal" officeooo:rsid="00111243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d6169" style:font-name-complex="Arial"/>
    </style:style>
    <style:style style:name="T10" style:family="text">
      <style:text-properties officeooo:rsid="00185c2d"/>
    </style:style>
    <style:style style:name="T11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6"/>
      <text:p text:style-name="P24">Élections partielles du collège des chefs d’exploitation et assimilés (collège 1)</text:p>
      <text:p text:style-name="P24">des membres de la chambre d’agriculture de Loire-Atlantique</text:p>
      <text:p text:style-name="P25">Date de clôture du scrutin : 24 octobre 2019</text:p>
      <text:p text:style-name="P18"/>
      <text:p text:style-name="P7"/>
      <text:p text:style-name="P6"/>
      <text:p text:style-name="P1"><text:span text:style-name="T2">P</text:span>rocuration écrite de chaque candidat</text:p>
      <text:p text:style-name="P2"/>
      <text:p text:style-name="P10">Je soussigné(e), </text:p>
      <text:p text:style-name="P10">NOM : ….....................................................…………………….....................................</text:p>
      <text:p text:style-name="P10">Prénom : …..................................................…………………….....................................</text:p>
      <text:p text:style-name="P10">Né(e) le ….........................…………............… à …....……….………......................................</text:p>
      <text:p text:style-name="P11"><text:span text:style-name="T2">Adresse :</text:span> …................................…..............…………………………………..........................…</text:p>
      <text:p text:style-name="P12">………………................................................…………………………………..........................…</text:p>
      <text:p text:style-name="P11">Département : ….…………………………...</text:p>
      <text:p text:style-name="P6"/>
      <text:p text:style-name="P6"/>
      <text:p text:style-name="P3">candidat<text:span text:style-name="T7"> </text:span><text:span text:style-name="T6">(1) </text:span><text:span text:style-name="T5">à l’élection des membres de</text:span> la chambre <text:span text:style-name="T2">départementale </text:span>d'agriculture</text:p>
      <text:p text:style-name="P4">de Loire-Atlantique </text:p>
      <text:p text:style-name="P3"/>
      <text:p text:style-name="P17">dont la clôture est fixée au <text:span text:style-name="T10">24 octobre</text:span> 2019</text:p>
      <text:p text:style-name="P5"/>
      <text:p text:style-name="P13"/>
      <text:p text:style-name="P29"><text:span text:style-name="T1">dans le collège </text:span><text:span text:style-name="T11">des chefs d’exploitation et assimilés (collège 1)</text:span></text:p>
      <text:p text:style-name="P20"/>
      <text:p text:style-name="P19"><text:span text:style-name="T1">sur la liste :</text:span> …...............………………...................................................................................</text:p>
      <text:p text:style-name="P8"/>
      <text:p text:style-name="P6"/>
      <text:p text:style-name="P10">1 - Atteste sur l'honneur être inscrit(e) sur la liste électorale,</text:p>
      <text:p text:style-name="P10">du collège <text:s/>…...............................................……............…………....................</text:p>
      <text:p text:style-name="P10">N° d'électeur : ….......................................</text:p>
      <text:p text:style-name="P10">Dans la commune de : ….......…………..............................................................</text:p>
      <text:p text:style-name="P10">Département : ….............................................</text:p>
      <text:p text:style-name="P8"/>
      <text:p text:style-name="P11">2 - Donne procuration à …......................................................………......................................... </text:p>
      <text:p text:style-name="P11">pour déposer ma candidature et la liste sur laquelle elle figure.</text:p>
      <text:p text:style-name="P8"/>
      <text:p text:style-name="P15">3 - Déclare sur l'honneur remplir les conditions d'éligibilité fixées <text:span text:style-name="T2">à</text:span> l'article R. 511-30 du <text:span text:style-name="T2">c</text:span>ode rural et de la pêche maritime.</text:p>
      <text:p text:style-name="P6"/>
      <text:p text:style-name="P23">Fait à ……......………........…….............</text:p>
      <text:p text:style-name="P22">Le ………………….………....................</text:p>
      <text:p text:style-name="P9"/>
      <text:p text:style-name="P21">Signature :</text:p>
      <text:p text:style-name="P14"/>
      <text:p text:style-name="P14"/>
      <text:p text:style-name="P14"/>
      <text:p text:style-name="P14"/>
      <text:p text:style-name="P14"/>
      <text:p text:style-name="P16"><text:span text:style-name="T4">(1) chaque candidat devra joindre </text:span><text:span text:style-name="T3">une copie de </text:span><text:span text:style-name="T4">sa</text:span><text:span text:style-name="T3"> carte d'identit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499cm" fo:margin-left="1.61cm" fo:margin-right="1.44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 </dc:title>
    <meta:creation-date>2019-06-27T16:38:41.261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0" meta:image-count="0" meta:object-count="0" meta:page-count="1" meta:paragraph-count="28" meta:word-count="174" meta:character-count="1949" meta:non-whitespace-character-count="1799"/>
  </office:meta>
</office:document-meta>
</file>